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9F800000DB4875EF12BF8F1DC71.jpg" manifest:media-type="image/jpeg"/>
  <manifest:file-entry manifest:full-path="Pictures/10000000000009F800000DB4ECA336D465FDE30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automatic-styles>
    <style:style style:name="P1" style:family="paragraph" style:parent-style-name="Standard">
      <style:text-properties officeooo:paragraph-rsid="001c240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char" svg:x="0.37cm" svg:y="-2cm" svg:width="17cm" svg:height="23.366cm" draw:z-index="0"><draw:image xlink:href="Pictures/10000000000009F800000DB4ECA336D465FDE30A.jpg" xlink:type="simple" xlink:show="embed" xlink:actuate="onLoad" draw:mime-type="image/jpeg"/></draw:frame></text:p>
      <text:p text:style-name="Standard"/>
      <text:p text:style-name="Standard"><draw:frame draw:style-name="fr1" draw:name="Изображение2" text:anchor-type="char" svg:width="17cm" svg:height="23.366cm" draw:z-index="1"><draw:image xlink:href="Pictures/10000000000009F800000DB4875EF12BF8F1DC71.jpg" xlink:type="simple" xlink:show="embed" xlink:actuate="onLoad" draw:mime-type="image/jpeg"/></draw:frame><text:soft-page-break/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8T09:48:55.640761694</meta:creation-date>
    <dc:date>2025-04-28T09:51:13.289940765</dc:date>
    <meta:editing-duration>PT2M1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6.0.3$Linux_X86_64 LibreOffice_project/60$Build-3</meta:generator>
  </office:meta>
</office:document-meta>
</file>